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NewRomanPSMT" svg:font-family="TimesNewRomanPSMT" style:font-family-generic="roman"/>
    <style:font-face style:name="Arial Baltic" svg:font-family="'Arial Baltic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6pt" style:font-size-asian="16pt" style:font-size-complex="16pt"/>
    </style:style>
    <style:style style:name="P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100%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style:font-name="Times New Roman Baltic" fo:font-size="14pt" fo:language="et" fo:country="EE" style:font-name-asian="Times New Roman Baltic" style:font-size-asian="14pt" style:font-name-complex="Times New Roman Baltic" style:font-size-complex="14pt"/>
    </style:style>
    <style:style style:name="P11" style:family="paragraph" style:parent-style-name="Standard">
      <style:paragraph-properties style:text-autospace="none"/>
      <style:text-properties style:font-name="Arial Baltic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12" style:family="paragraph" style:parent-style-name="Standard">
      <style:paragraph-properties fo:line-height="100%" style:text-autospace="none"/>
      <style:text-properties style:font-name="Arial Baltic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 Baltic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 Baltic" fo:font-size="14pt" fo:font-weight="bold" style:font-name-asian="Arial Baltic" style:font-size-asian="14pt" style:font-weight-asian="bold" style:font-name-complex="Arial Baltic" style:font-size-complex="14pt" style:font-weight-complex="bold"/>
    </style:style>
    <style:style style:name="P15" style:family="paragraph" style:parent-style-name="Standard">
      <style:paragraph-properties style:text-autospace="none"/>
      <style:text-properties style:font-name="Arial Baltic" fo:font-size="14pt" fo:language="zxx" fo:country="none" fo:font-weight="normal" style:letter-kerning="true" style:font-name-asian="Arial Baltic" style:font-size-asian="14pt" style:font-weight-asian="normal" style:font-name-complex="Arial Baltic" style:font-size-complex="14pt" style:font-weight-complex="normal"/>
    </style:style>
    <style:style style:name="P16" style:family="paragraph" style:parent-style-name="Standard">
      <style:paragraph-properties style:text-autospace="none"/>
      <style:text-properties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zxx" fo:country="none" fo:font-weight="normal" style:letter-kerning="true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1" fo:font-size="10pt" fo:language="zxx" fo:country="none" fo:font-weight="normal" style:letter-kerning="true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style:text-autospace="none"/>
      <style:text-properties style:font-name="Times New Roman1" fo:font-size="10pt" fo:language="zxx" fo:country="none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00%" style:text-autospace="non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2" fo:font-size="12pt" fo:language="zxx" fo:country="none" fo:font-weight="bold" style:letter-kerning="true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/>
      <style:text-properties style:font-name="Times New Roman1" fo:font-size="10pt" fo:language="zxx" fo:country="none" fo:font-weight="normal" style:letter-kerning="true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top="0.176cm" fo:margin-bottom="0.176cm" fo:text-align="start" style:justify-single-word="false" style:text-autospace="none"/>
      <style:text-properties style:font-name="Arial Baltic" fo:font-size="16pt" fo:font-weight="normal" style:font-name-asian="Arial Baltic" style:font-size-asian="16pt" style:font-weight-asian="normal" style:font-name-complex="Arial Baltic" style:font-size-complex="16pt" style:font-weight-complex="normal"/>
    </style:style>
    <style:style style:name="P27" style:family="paragraph" style:parent-style-name="Text_20_body" style:list-style-name="L3">
      <style:text-properties fo:font-size="14pt" style:font-size-asian="14pt" style:font-size-complex="14pt"/>
    </style:style>
    <style:style style:name="P28" style:family="paragraph" style:parent-style-name="Text_20_body">
      <style:paragraph-properties fo:line-height="100%"/>
      <style:text-properties style:font-name="Arial Baltic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29" style:family="paragraph" style:parent-style-name="Standard">
      <style:paragraph-properties style:text-autospace="none"/>
      <style:text-properties style:font-name="Times New Roman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30" style:family="paragraph" style:parent-style-name="Standard">
      <style:paragraph-properties fo:line-height="150%" style:text-autospace="none"/>
      <style:text-properties style:font-name="Times New Roman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P32" style:family="paragraph" style:parent-style-name="Standard">
      <style:paragraph-properties style:text-autospace="none"/>
      <style:text-properties style:font-name="Times New Roman"/>
    </style:style>
    <style:style style:name="P33" style:family="paragraph" style:parent-style-name="Heading_20_2">
      <style:text-properties fo:font-size="16pt" style:font-size-asian="16pt" style:font-size-complex="16pt"/>
    </style:style>
    <style:style style:name="P34" style:family="paragraph" style:parent-style-name="Quotations" style:list-style-name="L1">
      <style:text-properties fo:font-size="14pt" style:font-size-asian="14pt" style:font-size-complex="14pt"/>
    </style:style>
    <style:style style:name="P35" style:family="paragraph" style:parent-style-name="Quotations" style:list-style-name="L4">
      <style:text-properties fo:font-size="14pt" style:font-size-asian="14pt" style:font-size-complex="14pt"/>
    </style:style>
    <style:style style:name="P36" style:family="paragraph" style:parent-style-name="Quotations" style:list-style-name="L2">
      <style:paragraph-properties fo:margin-left="0cm" fo:margin-right="1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Arial Baltic" fo:font-size="18pt" fo:font-weight="bold" style:font-name-asian="Arial Baltic" style:font-size-asian="18pt" style:font-weight-asian="bold" style:font-name-complex="Arial Baltic" style:font-size-complex="18pt" style:font-weight-complex="bold"/>
    </style:style>
    <style:style style:name="T2" style:family="text">
      <style:text-properties style:font-name="Arial Baltic"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T3" style:family="text">
      <style:text-properties style:font-name="Arial Baltic" fo:font-size="14pt" fo:font-weight="bold" style:font-name-asian="Arial Baltic" style:font-size-asian="14pt" style:font-weight-asian="bold" style:font-name-complex="Arial Baltic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name-asian="Arial Baltic" style:font-size-asian="14pt" style:font-weight-asian="normal" style:font-name-complex="Arial Baltic" style:font-size-complex="14pt" style:font-weight-complex="normal"/>
    </style:style>
    <style:style style:name="T7" style:family="text">
      <style:text-properties fo:font-size="14pt" fo:font-weight="bold" style:font-name-asian="Arial Baltic" style:font-size-asian="14pt" style:font-weight-asian="bold" style:font-name-complex="Arial Baltic" style:font-size-complex="14pt" style:font-weight-complex="bold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="Times New Roman" fo:font-size="18pt" fo:font-weight="bold" style:font-name-asian="Arial Baltic" style:font-size-asian="18pt" style:font-weight-asian="bold" style:font-name-complex="Arial Baltic" style:font-size-complex="18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tsioon3">
        <text:section text:style-name="Sect1" text:name="blog">
          <text:section text:style-name="Sect1" text:name="Sektsioon4">
            <text:section text:style-name="Sect1" text:name="main">
              <text:section text:style-name="Sect1" text:name="post-19">
                <text:p text:style-name="P28"/>
              </text:section>
            </text:section>
          </text:section>
        </text:section>
      </text:section>
      <text:p text:style-name="P11"/>
      <text:p text:style-name="P13"><text:s text:c="42"/></text:p>
      <text:p text:style-name="P13"/>
      <text:p text:style-name="P23"><text:span text:style-name="T2"><text:s text:c="44"/><text:line-break/></text:span><text:span text:style-name="T10">A V A L D U S <text:line-break/><text:line-break/></text:span></text:p>
      <text:p text:style-name="P29"><text:line-break/></text:p>
      <text:p text:style-name="P30">Palun Lepatriinu lasteaia nimekirjast välja arvata</text:p>
      <text:p text:style-name="P31">.........................................................................................................................................<text:line-break/> /lapse ees- ja perekonnanimi/<text:line-break/></text:p>
      <text:p text:style-name="P29">sündinud .........................................a. alates ..................................................</text:p>
      <text:p text:style-name="P29"/>
      <text:p text:style-name="P32"><text:span text:style-name="T6"><text:line-break/></text:span><text:span text:style-name="T7">Olen teadlik, et lapse <text:s/>lasteaiast lahkumisel on lapsevanem kohustatud tasuma kulude vanema poolt kaetava osa <text:s/>kuni lapse lasteaiast välja-arvamise kuupäevani.<text:line-break/>Tasumata jäänud summa nõutakse sisse seadustes sätestatud korras.</text:span></text:p>
      <text:p text:style-name="P29"><text:line-break/><text:line-break/><text:line-break/></text:p>
      <text:p text:style-name="P29"/>
      <text:p text:style-name="P32"><text:span text:style-name="T7">Avalduse esitaja:</text:span><text:span text:style-name="T6"> nimi ........................................<text:line-break/> <text:s text:c="30"/>allkiri .....................................</text:span></text:p>
      <text:p text:style-name="P29"><text:s text:c="31"/>kuupäev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NewRomanPSMT" svg:font-family="TimesNewRomanPSMT" style:font-family-generic="roman"/>
    <style:font-face style:name="Arial Baltic" svg:font-family="'Arial Baltic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rje Illopmägi</meta:initial-creator>
    <meta:creation-date>2011-10-14T10:18:21.26</meta:creation-date>
    <dc:date>2011-10-17T11:40:28.89</dc:date>
    <dc:creator>Sirje Illopmägi</dc:creator>
    <meta:editing-duration>PT02H51M28S</meta:editing-duration>
    <meta:editing-cycles>15</meta:editing-cycles>
    <meta:generator>OpenOffice.org/3.0$Win32 OpenOffice.org_project/300m9$Build-9358</meta:generator>
    <meta:document-statistic meta:table-count="0" meta:image-count="0" meta:object-count="0" meta:page-count="1" meta:paragraph-count="10" meta:word-count="57" meta:character-count="869"/>
    <meta:user-defined meta:name="Teave 1"/>
    <meta:user-defined meta:name="Teave 2"/>
    <meta:user-defined meta:name="Teave 3"/>
    <meta:user-defined meta:name="Teave 4"/>
  </office:meta>
</office:document-meta>
</file>