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 Baltic" svg:font-family="'Times New Roman Baltic'" style:font-family-generic="roman"/>
    <style:font-face style:name="TimesNewRomanPSMT" svg:font-family="TimesNewRomanPSMT" style:font-family-generic="roman"/>
    <style:font-face style:name="Arial Baltic" svg:font-family="'Arial Balt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4pt" fo:font-weight="normal" officeooo:paragraph-rsid="0014d18d" style:font-name-asian="Arial Baltic" style:font-size-asian="14pt" style:font-weight-asian="normal" style:font-name-complex="Arial Baltic" style:font-size-complex="14pt" style:font-weight-complex="normal"/>
    </style:style>
    <style:style style:name="P2" style:family="paragraph" style:parent-style-name="Standard">
      <style:paragraph-properties fo:line-height="150%" style:text-autospace="none"/>
      <style:text-properties style:font-name="Times New Roman" fo:font-size="14pt" fo:font-weight="normal" officeooo:rsid="001214b0" officeooo:paragraph-rsid="0014d18d" style:font-name-asian="Arial Baltic" style:font-size-asian="14pt" style:font-weight-asian="normal" style:font-name-complex="Arial Baltic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officeooo:paragraph-rsid="0014d18d" style:font-name-asian="Arial Baltic" style:font-size-asian="14pt" style:font-weight-asian="normal" style:font-name-complex="Arial Baltic" style:font-size-complex="14pt" style:font-weight-complex="normal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4pt" fo:font-weight="normal" officeooo:paragraph-rsid="0014d18d" style:font-name-asian="Arial Baltic" style:font-size-asian="14pt" style:font-weight-asian="normal" style:font-name-complex="Arial Baltic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normal" officeooo:paragraph-rsid="0014d18d" style:font-name-asian="Arial Baltic" style:font-size-asian="14pt" style:font-weight-asian="normal" style:font-name-complex="Arial Baltic" style:font-size-complex="14pt" style:font-weight-complex="normal"/>
    </style:style>
    <style:style style:name="P6" style:family="paragraph" style:parent-style-name="Standard">
      <style:paragraph-properties fo:line-height="150%" style:text-autospace="none"/>
      <style:text-properties style:font-name="Times New Roman" fo:font-size="14pt" officeooo:paragraph-rsid="0014d18d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8pt" officeooo:paragraph-rsid="0014d18d" style:font-size-asian="18pt" style:font-size-complex="18pt"/>
    </style:style>
    <style:style style:name="P8" style:family="paragraph" style:parent-style-name="Standard">
      <style:paragraph-properties style:text-autospace="none"/>
      <style:text-properties style:font-name="Times New Roman" fo:font-size="18pt" fo:font-weight="normal" officeooo:paragraph-rsid="0014d18d" style:font-name-asian="Arial Baltic" style:font-size-asian="18pt" style:font-weight-asian="normal" style:font-name-complex="Arial Baltic" style:font-size-complex="18pt" style:font-weight-complex="normal"/>
    </style:style>
    <style:style style:name="P9" style:family="paragraph" style:parent-style-name="Standard">
      <style:paragraph-properties style:text-autospace="none"/>
      <style:text-properties style:font-name="TimesNewRomanPSMT" fo:font-size="14pt" fo:font-weight="normal" officeooo:paragraph-rsid="0014d18d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officeooo:paragraph-rsid="0014d18d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 Baltic" fo:font-size="14pt" fo:font-weight="normal" officeooo:paragraph-rsid="0014d18d" style:font-name-asian="Arial Baltic" style:font-size-asian="14pt" style:font-weight-asian="normal" style:font-name-complex="Arial Baltic" style:font-size-complex="14pt" style:font-weight-complex="normal"/>
    </style:style>
    <style:style style:name="T1" style:family="text">
      <style:text-properties fo:font-weight="normal" style:font-name-asian="Arial Baltic" style:font-weight-asian="normal" style:font-name-complex="Arial Baltic" style:font-weight-complex="normal"/>
    </style:style>
    <style:style style:name="T2" style:family="text">
      <style:text-properties fo:font-weight="bold" style:font-name-asian="Arial Baltic" style:font-weight-asian="bold" style:font-name-complex="Arial Baltic" style:font-weight-complex="bold"/>
    </style:style>
    <style:style style:name="T3" style:family="text">
      <style:text-properties style:font-name="Times New Roman" fo:font-weight="normal" style:font-name-asian="Arial Baltic" style:font-weight-asian="normal" style:font-name-complex="Arial Baltic" style:font-weight-complex="normal"/>
    </style:style>
    <style:style style:name="T4" style:family="text">
      <style:text-properties style:font-name="Times New Roman" fo:font-weight="normal" officeooo:rsid="001214b0" style:font-name-asian="Arial Baltic" style:font-weight-asian="normal" style:font-name-complex="Arial Baltic" style:font-weight-complex="normal"/>
    </style:style>
    <style:style style:name="T5" style:family="text">
      <style:text-properties style:font-name="Times New Roman" fo:font-weight="normal" officeooo:rsid="0014d18d" style:font-name-asian="Arial Baltic" style:font-weight-asian="normal" style:font-name-complex="Arial Baltic" style:font-weight-complex="normal"/>
    </style:style>
    <style:style style:name="T6" style:family="text">
      <style:text-properties fo:font-size="14pt" fo:font-weight="normal" style:font-name-asian="Arial Baltic" style:font-size-asian="14pt" style:font-weight-asian="normal" style:font-name-complex="Arial Baltic" style:font-size-complex="14pt" style:font-weight-complex="normal"/>
    </style:style>
    <style:style style:name="T7" style:family="text">
      <style:text-properties officeooo:rsid="001214b0"/>
    </style:style>
    <style:style style:name="T8" style:family="text">
      <style:text-properties style:font-name="Arial Baltic" fo:font-weight="normal" style:font-name-asian="Arial Baltic" style:font-weight-asian="normal" style:font-name-complex="Arial Balt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0"><text:span text:style-name="T8"><text:s/></text:span><text:span text:style-name="T4">KOHTLA – JÄRVE <text:s/>LASTEA</text:span><text:span text:style-name="T5">IA</text:span><text:span text:style-name="T4"> <text:s/>LEPATRIINU <text:s/>DIREKTORILE</text:span><text:span text:style-name="T3"> <text:s text:c="39"/></text:span></text:p>
      <text:p text:style-name="P3"/>
      <text:p text:style-name="P7"><text:span text:style-name="T6"><text:s text:c="40"/><text:line-break/>AVALDUS </text:span><text:span text:style-name="T2"><text:line-break/><text:line-break/></text:span></text:p>
      <text:p text:style-name="P8"><text:line-break/></text:p>
      <text:p text:style-name="P4">Palun lasteaia nimekirjast välja arvata</text:p>
      <text:p text:style-name="P4"/>
      <text:p text:style-name="P5">.........................................................................................................................................<text:line-break/> /lapse ees- ja perekonnanimi/<text:line-break/></text:p>
      <text:p text:style-name="P1">alates ..............................................................................................................................</text:p>
      <text:p text:style-name="P1"/>
      <text:p text:style-name="P4"><text:line-break/>Olen teadlik, et lapse <text:s/>lasteaiast lahkumisel on lapsevanem kohustatud tasuma kulude vanema poolt kaetava osa <text:s/>kuni lapse lasteaiast väljaarvamise kuupäevani.<text:line-break/>Tasumata jäänud summa nõutakse sisse seadustes sätestatud korras.</text:p>
      <text:p text:style-name="P1"><text:line-break/></text:p>
      <text:p text:style-name="P1"/>
      <text:p text:style-name="P2">Lasteaiale makstud enammaks tagastada:</text:p>
      <text:p text:style-name="P2">pangakonto nr: ............................................................................................................</text:p>
      <text:p text:style-name="P4"><text:span text:style-name="T7">nimi:............................................................................................................................</text:span><text:line-break/><text:line-break/></text:p>
      <text:p text:style-name="P1"/>
      <text:p text:style-name="P6"><text:span text:style-name="T2">Avalduse esitaja:</text:span><text:span text:style-name="T1"> nimi .............................................................................................<text:line-break/> <text:s text:c="29"/>allkiri ..........................................................................................</text:span></text:p>
      <text:p text:style-name="P4"><text:s text:c="30"/>kuupäev.....................................................................................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 Baltic" svg:font-family="'Times New Roman Baltic'" style:font-family-generic="roman"/>
    <style:font-face style:name="TimesNewRomanPSMT" svg:font-family="TimesNewRomanPSMT" style:font-family-generic="roman"/>
    <style:font-face style:name="Arial Baltic" svg:font-family="'Arial Balt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rje Illopmägi</meta:initial-creator>
    <meta:creation-date>2011-10-14T10:18:21.26</meta:creation-date>
    <dc:date>2018-06-20T12:43:35.873000000</dc:date>
    <meta:editing-duration>PT9H30M15S</meta:editing-duration>
    <meta:editing-cycles>28</meta:editing-cycles>
    <meta:generator>LibreOffice/5.3.2.2$Windows_X86_64 LibreOffice_project/6cd4f1ef626f15116896b1d8e1398b56da0d0ee1</meta:generator>
    <meta:document-statistic meta:table-count="0" meta:image-count="0" meta:object-count="0" meta:page-count="1" meta:paragraph-count="13" meta:word-count="61" meta:character-count="1370" meta:non-whitespace-character-count="1162"/>
    <meta:user-defined meta:name="Teave 1"/>
    <meta:user-defined meta:name="Teave 2"/>
    <meta:user-defined meta:name="Teave 3"/>
    <meta:user-defined meta:name="Teave 4"/>
  </office:meta>
</office:document-meta>
</file>